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ет-по-государственному-заданию-за-2016-г."/>Отчет по государственному заданию за 2016 г.<text:bookmark-end text:name="отчет-по-государственному-заданию-за-2016-г."/></text:h>
      <text:p text:style-name="First_20_paragraph">09.02.2017</text:p>
      <text:p text:style-name="Text_20_body"><text:line-break/></text:p>
      <text:p text:style-name="Text_20_body">Адрес страницы: <text:a xlink:type="simple" xlink:href="http://tveruprava.mos.ru/anti-corruption/plans-papers-reports-reviews-static-information-on-combating-corruption/detail/4902376.html" office:name=""><text:span text:style-name="Definition">http://tveruprava.mos.ru/anti-corruption/plans-papers-reports-reviews-static-information-on-combating-corruption/detail/4902376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12:15:08Z</meta:creation-date>
    <dc:date>2023-07-04T12:15:08Z</dc:date>
  </office:meta>
</office:document-meta>
</file>