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повещение-о-начале-общественных-обсуждений-по-проекту-внесения-изменений-в-правила-землепользования-и-застройки-города-москвы-в-отношении-территории-по-адресу-цао-тверской-пер.-щемиловский-2-й-вл.-4-стр.-5-кад.-770100040025516"/>ОПОВЕЩЕНИЕ О НАЧАЛЕ ОБЩЕСТВЕННЫХ ОБСУЖДЕНИЙ ПО ПРОЕКТУ ВНЕСЕНИЯ ИЗМЕНЕНИЙ В ПРАВИЛА ЗЕМЛЕПОЛЬЗОВАНИЯ И ЗАСТРОЙКИ ГОРОДА МОСКВЫ В ОТНОШЕНИИ ТЕРРИТОРИИ ПО АДРЕСУ: ЦАО, ТВЕРСКОЙ, ПЕР. ЩЕМИЛОВСКИЙ 2-Й, ВЛ. 4, СТР. 5 (КАД. № 77:01:0004002:5516)<text:bookmark-end text:name="оповещение-о-начале-общественных-обсуждений-по-проекту-внесения-изменений-в-правила-землепользования-и-застройки-города-москвы-в-отношении-территории-по-адресу-цао-тверской-пер.-щемиловский-2-й-вл.-4-стр.-5-кад.-770100040025516"/></text:h>
      <text:p text:style-name="First_20_paragraph">30.09.2021</text:p>
      <text:p text:style-name="Text_20_body"><text:line-break/></text:p>
      <text:p text:style-name="Text_20_body">Адрес страницы: <text:a xlink:type="simple" xlink:href="http://tveruprava.mos.ru/electronic-public-discussion/detail/10287809.html" office:name=""><text:span text:style-name="Definition">http://tveruprava.mos.ru/electronic-public-discussion/detail/10287809.html</text:span></text:a></text:p>
      <text:p text:style-name="Text_20_body"><text:a xlink:type="simple" xlink:href="http://tveruprava.mos.ru" office:name=""><text:span text:style-name="Definition">Управа Твер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2-22T16:41:37Z</meta:creation-date>
    <dc:date>2025-02-22T16:41:37Z</dc:date>
  </office:meta>
</office:document-meta>
</file>