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тверской-пл.-революции-д.-23-ул.-никольская-д.-51-строен.-1-2-3-4-5-6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Тверской, пл. Революции, д. 2/3; ул. Никольская, д. 5/1, строен. 1, 2, 3, 4, 5, 6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тверской-пл.-революции-д.-23-ул.-никольская-д.-51-строен.-1-2-3-4-5-6"/></text:h>
      <text:p text:style-name="First_20_paragraph">25.01.2022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Тверской, пл. Революции, д. 2/3; ул. Никольская, д. 5/1, строен. 1, 2, 3, 4, 5, 6 Общественные обсуждения по проекту внесения изменений в правила землепользования и застройки города Москвы в отношении территории по адресу: ЦАО, Тверской, пл. Революции, д. 2/3; ул. Никольская, д. 5/1, строен. 1, 2, 3, 4, 5, 6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Тверско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-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02.02.2022 на официальном сайте и проводится с 08:00 02.02.2022 по 23:59 15.02.2022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tveruprava.mos.ru/electronic-public-discussion/detail/10580682.html" office:name=""><text:span text:style-name="Definition">http://tveruprava.mos.ru/electronic-public-discussion/detail/10580682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02:40:31Z</meta:creation-date>
    <dc:date>2023-07-21T02:40:31Z</dc:date>
  </office:meta>
</office:document-meta>
</file>