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лодежный-парламент-города-москвы-объявляет-набор-в-школу-районных-лидеров"/>Молодежный парламент города Москвы объявляет набор в "Школу районных лидеров"<text:bookmark-end text:name="молодежный-парламент-города-москвы-объявляет-набор-в-школу-районных-лидеров"/></text:h>
      <text:p text:style-name="First_20_paragraph">27.01.2025</text:p>
      <text:p text:style-name="Text_20_body">«Школа районных лидеров» — твой личный бренд в политике Москвы</text:p>
      <text:p text:style-name="Text_20_body">Более 10 тысяч выпускников Молодежного парламента Москвы уже заняли ключевые позиции в органах власти, реализуя социально-значимые проекты и меняя столицу к лучшему. «Школа районных лидеров» — это твой шанс раскрыть лидерский потенциал и сделать первые шаги в политике.</text:p>
      <text:p text:style-name="Text_20_body">Что тебя ждет в проекте:</text:p>
      <text:p text:style-name="Text_20_body">— Погружение в политическую среду и полезные контакты: экскурсии в Московскую городскую Думу, открытый диалог с депутатами МГД и муниципалитетов, встречи с главами управ, деловые игры и тренинги</text:p>
      <text:p text:style-name="Text_20_body">— Углубленное изучение города: структура районов, работа департаментов, ключевые инициативы Правительства Москвы</text:p>
      <text:p text:style-name="Text_20_body">— Разработка городского проекта: создание собственных социальных инициатив с командой единомышленников и их защита в финале проекта перед представителями Департамента территориальных органов, депутатами МГД.</text:p>
      <text:p text:style-name="Text_20_body"><text:line-break/></text:p>
      <text:p text:style-name="Text_20_body"><text:line-break/></text:p>
      <text:p text:style-name="Text_20_body">Адрес страницы: <text:a xlink:type="simple" xlink:href="http://tveruprava.mos.ru/presscenter/announcements/detail/12777154.html" office:name=""><text:span text:style-name="Definition">http://tveruprava.mos.ru/presscenter/announcements/detail/12777154.html</text:span></text:a></text:p>
      <text:p text:style-name="Text_20_body"><text:a xlink:type="simple" xlink:href="http://tveruprava.mos.ru" office:name=""><text:span text:style-name="Definition">Управа Тве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27T08:31:32Z</meta:creation-date>
    <dc:date>2025-01-27T08:31:32Z</dc:date>
  </office:meta>
</office:document-meta>
</file>