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оспотребнадзор-информирует-13-марта-2025-года-с-12.00-до-16.00-с-целью-консультирования-представителей-бизнеса-проводится-день-открытых-дверей-для-предпринимателей"/>Роспотребнадзор информирует: 13 марта 2025 года с 12.00 до 16.00 с целью консультирования представителей бизнеса проводится «День открытых дверей для предпринимателей»<text:bookmark-end text:name="роспотребнадзор-информирует-13-марта-2025-года-с-12.00-до-16.00-с-целью-консультирования-представителей-бизнеса-проводится-день-открытых-дверей-для-предпринимателей"/></text:h>
      <text:p text:style-name="First_20_paragraph">10.03.2025</text:p>
      <text:p text:style-name="Text_20_body">Территориальный отдел Управления Роспотребнадзора по г. Москве в ЦАО г. Москвы информирует, что 13 марта 2025 года с 12.00 до 16.00 с целью консультирования представителей бизнеса проводится «День открытых дверей для предпринимателей».</text:p>
      <text:p text:style-name="Text_20_body">Представители бизнес-сообщества могут обратиться к специалистам и получить консультацию в очном режиме и по телефонам по вопросам санитарно-эпидемиологического законодательства, законодательства в сфере защиты прав потребителей и технического регулирования, контрольно-надзорной деятельности территориального отдела Управления Роспотрбнадзора по г. Москве в ЦАО г. Москвы в новых условиях, качества и безопасности пищевой продукции, применению санитарных требований к торговой деятельности, порядку претензионного взаимодействия с покупателями, требованиям к маркировке и возврату товара, получения государственных услуг в электронном виде, проведению профилактических визитов и другим вопросам. Участники акции смогут получить бесплатную консультационную помощь. Предварительная запись не требуется.</text:p>
      <text:p text:style-name="Text_20_body">День открытых дверей для предпринимателей проводится в территориальном отделе по адресу: г. Москва, переулок Пожарский, дом 7, тел. 8(495) 692-18-46.</text:p>
      <text:p text:style-name="Text_20_body"><text:line-break/></text:p>
      <text:p text:style-name="Text_20_body">Адрес страницы: <text:a xlink:type="simple" xlink:href="http://tveruprava.mos.ru/presscenter/announcements/detail/12846550.html" office:name=""><text:span text:style-name="Definition">http://tveruprava.mos.ru/presscenter/announcements/detail/12846550.html</text:span></text:a></text:p>
      <text:p text:style-name="Text_20_body"><text:a xlink:type="simple" xlink:href="http://tveruprava.mos.ru" office:name=""><text:span text:style-name="Definition">Управа Твер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02T13:04:25Z</meta:creation-date>
    <dc:date>2025-04-02T13:04:25Z</dc:date>
  </office:meta>
</office:document-meta>
</file>