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логи-2025-что-ждет-бизнес-в-рамках-налоговой-реформы-и-как-применять-изменения-в-деле"/>Налоги 2025: что ждет бизнес в рамках налоговой реформы и как применять изменения в деле?<text:bookmark-end text:name="налоги-2025-что-ждет-бизнес-в-рамках-налоговой-реформы-и-как-применять-изменения-в-деле"/></text:h>
      <text:p text:style-name="First_20_paragraph">20.03.2025</text:p>
      <text:p text:style-name="Text_20_body">Налоговая реформа 2025 года является одним из самых обсуждаемых вопросов, который напрямую затрагивает предпринимательское сообщество.</text:p>
      <text:p text:style-name="Text_20_body">Разобраться во всех тонкостях нововведений может показаться не только начинающему, но и опытному предпринимателю не совсем простым делом, ведь важно не только понять суть изменений, но и разобраться, как их применять в своей деятельности.</text:p>
      <text:p text:style-name="Text_20_body">Для решения данного вопроса Правительство Москвы проводит цикл мероприятий, посвященных ключевым налоговым изменениям в законодательстве и налоговой амнистии для столичного бизнеса. Полученные знания помогут предпринимателям успешно адаптироваться к новым условиям налогообложения и эффективно управлять своим бизнесом в условиях изменившейся правовой среды.</text:p>
      <text:p text:style-name="Text_20_body">Спикерами практических семинаров являются действующие налоговые эксперты и консультанты, представители ФНС России.</text:p>
      <text:p text:style-name="Text_20_body">Мероприятия будут полезны владельцам компаний, индивидуальным предпринимателям, а также руководителям и финансовым специалистам компаний.</text:p>
      <text:p text:style-name="Text_20_body">Ближайший практический семинар, который состоится <text:span text:style-name="T1">20 марта</text:span>, будет полезен всем представителям бизнеса, независимо от сферы деятельности. Его участники узнают, как применяется налоговая амнистия при дроблении бизнеса: критерии и признаки дробления, обзор правил налоговой амнистии и возможных способов обеления, а также о том, какие шаги нужно совершить предпринимателю для применения налоговой амнистии в текущем году.</text:p>
      <text:p text:style-name="Text_20_body">Кроме того, спикеры встречи раскроют нюансы и других налоговых изменений, которые напрямую оказывают влияние на столичный бизнес, в том числе введение НДС для плательщиков УСН.</text:p>
      <text:p text:style-name="Text_20_body"><text:span text:style-name="T1">27 марта</text:span> на одной площадке соберутся действующие представители розничной торговли. Встреча будет посвящена налоговым изменениям в их сфере: эксперты расскажут о нововведениях на примере кейсов, актуальных для торгового бизнеса, а также ответят на все возникающие вопросы участников.</text:p>
      <text:p text:style-name="Text_20_body"><text:span text:style-name="T1">1 и 16 апреля</text:span> предпринимателей ждут 2 семинара, посвященные введению НДС для УСН, на которых участников ждет обзор налоговых изменений для МСП, разбор спорных вопросов применения НДС плательщиками УСН. Участники также узнают порядок исчисления и уплаты НДС. Помимо вышеперечисленного гостей мероприятия посветят в способы добровольного отказа от дробления бизнеса.</text:p>
      <text:p text:style-name="Text_20_body">Также в апреле предпринимателей ждут 3 отраслевых встречи по налоговой амнистии: <text:span text:style-name="T1">9 апреля</text:span> семинар будет направлена на бизнес для отрасли услуг, <text:span text:style-name="T1">21 апреля</text:span> – для сферы B2G поставки, а <text:span text:style-name="T1">24 апреля</text:span> приглашаем предпринимателей, предоставляющих услуги для бизнеса.</text:p>
      <text:p text:style-name="Text_20_body">Кроме того, задать интересующие вопросы спикерам по налоговой амнистии при дроблении бизнеса и введению НДС для плательщиков УСН можно заблаговременно, заполнив форму <text:a xlink:type="simple" xlink:href="https://forms.yandex.ru/u/67cec86e84227ccab828a025/" office:name=""><text:span text:style-name="Definition">по ссылке</text:span></text:a>.</text:p>
      <text:p text:style-name="Text_20_body">Чтобы стать участником любого из семинаров очно или онлайн, необходима регистрация на портале <text:a xlink:type="simple" xlink:href="https://mbm.mos.ru/education/obuchayushchiye-meropriyatiya?page=4" office:name=""><text:span text:style-name="Definition">mbm.mos.ru</text:span></text:a>. В разделе «Обучение» вы можете выбрать подходящее мероприятие и стать его частью. Также каждая встреча будет доступна в онлайн-трансляции, которую можно посмотреть на портале <text:a xlink:type="simple" xlink:href="https://mbm.mos.ru/" office:name=""><text:span text:style-name="Definition">mbm.mos.ru</text:span></text:a> и в социальной сети «<text:a xlink:type="simple" xlink:href="https://vk.com/mbmru" office:name=""><text:span text:style-name="Definition">ВКонтакте</text:span></text:a>».</text:p>
      <text:p text:style-name="Text_20_body">Цикл мероприятий «Налоговая реформа 2025» проходит по адресу: Москва, ул. Покровка, д. 47, «Цифровое деловое пространство».</text:p>
      <text:p text:style-name="Text_20_body">В Москве предпринимателям доступен целый комплекс мер поддержки, включающий финансовые и нефинансовые инструменты, которые, в свою очередь, формируются исходя из запросов и нужд столичных предпринимателей.</text:p>
      <text:p text:style-name="Text_20_body">Среди финансовых мер – региональные программы льготного кредитования и льготного факторинга, поручительства по кредитным обязательствам бизнеса, которые решают проблему нехватки собственного залогового обеспечения у субъектов МСП, а также субсидии и гранты.</text:p>
      <text:p text:style-name="Text_20_body">Также предпринимателям доступна широкая линейка нефинансовых мер поддержки, направленная на создание и развитие своего дела – это консультационно-методическая поддержка по различным вопросам организации и ведения бизнеса, образовательная поддержка, включающая обучающие программы по созданию и ведению бизнеса, развитию предпринимательских навыков и компетенций, бизнес-литература и т.п., а также онлайн-сервисы, позволяющие автоматизировать решение типовых бизнес-задач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«Эффективная и конкурентная экономика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tveruprava.mos.ru/presscenter/announcements/detail/12867801.html" office:name=""><text:span text:style-name="Definition">http://tveruprava.mos.ru/presscenter/announcements/detail/12867801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5:03:56Z</meta:creation-date>
    <dc:date>2025-03-20T15:03:56Z</dc:date>
  </office:meta>
</office:document-meta>
</file>