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мплекс-мероприятий-по-вакцинации-животных-против-бешенства-в-цао"/>Комплекс мероприятий по вакцинации животных против бешенства в ЦАО<text:bookmark-end text:name="комплекс-мероприятий-по-вакцинации-животных-против-бешенства-в-цао"/></text:h>
      <text:p text:style-name="First_20_paragraph">18.12.2017</text:p>
      <text:p text:style-name="Text_20_body"><text:span text:style-name="T1">Бешенство - особо опасная, неизлечимая болезнь животных и человека, которая поражает центральную нервную систему, протекает мучительно и неизбежно заканчивается смертельным исходом. Необходимо помнить: Лечение бешенства не разработано! Если болезнь проявилась -вылечить ее нельзя.</text:span></text:p>
      <text:p text:style-name="Text_20_body"><text:line-break/></text:p>
      <text:p text:style-name="Text_20_body">Бешенство регистрируется на территории более 80 стран мира, на всех континентах, кроме Австралии. Ежегодно около 30 ООО человек в мире погибают после укуса бешеного животного. Основными переносчиками болезни в природе являются дикие хищники - лисы, енотовидные собаки, волки, летучие мыши, крысы. Бешенством болеют все без исключения теплокровные животные, поэтому переносчиком может быть любое животное, в том числе обезьяна и человек. Крысы и другие грызуны очень восприимчивы к вирусу бешенства, что способствует распространению вируса в дикой среде через покусы дикими крысами друг друга.</text:p>
      <text:p text:style-name="Text_20_body"><text:line-break/></text:p>
      <text:p text:style-name="Text_20_body">Человек может заразиться только от больного животного через укус или ослюнение поврежденной кожи или слизистых оболочек.</text:p>
      <text:p text:style-name="Text_20_body"><text:line-break/></text:p>
      <text:p text:style-name="Text_20_body">Больные животные выделяют вирус бешенства со слюной, причем вирус появляется в слюне за несколько дней до появления клинических признаков.</text:p>
      <text:p text:style-name="Text_20_body"><text:line-break/></text:p>
      <text:p text:style-name="Text_20_body">Заболевшее бешенством животное теряет страх, становится агрессивным или наоборот чрезмерно ласковым, поведение становится неестественным. Можно наблюдать усиленное слюнотечение (а в слюне накапливается наибольшее количество вируса), шаткую «пьяную» походку, хриплый лай, отсутствие реакции зрачков на свет. С момента заражения до проявления клинических признаков может пройти до полугода и более.</text:p>
      <text:p text:style-name="Text_20_body"><text:line-break/></text:p>
      <text:p text:style-name="Text_20_body">В случае покуса животным человека, пострадавший должен немедленно обратиться в травматологический пункт по месту жительства, а владелец животного обязан представить его на осмотр в государственную районную ветеринарную лечебницу дважды (сразу после покуса и через 10 дней после покуса). Если человека или животное покусало больное животное, то спасти его можно путем проведения вакцинации по специальной схеме как можно быстрее с момента укуса.</text:p>
      <text:p text:style-name="Text_20_body"><text:line-break/></text:p>
      <text:p text:style-name="Text_20_body">К сожалению, многие владельцы собак и кошек по прежнему игнорируют обязательную ежегодную вакцинацию своих питомцев, тем самым крайне рискуют не только здоровьем своих любимцев, но и собственным здоровьем.</text:p>
      <text:p text:style-name="Text_20_body"><text:line-break/></text:p>
      <text:p text:style-name="Text_20_body">Традиционно, акцент делается на вакцинацию собак, но в последние годы гораздо чаще бешенством заболевают непривитые кошки, поэтому мы настоятельно рекомендуем и владельцам кошек посетить проводимые сборные пункты или ветеринарную клинику.</text:p>
      <text:p text:style-name="Text_20_body"><text:line-break/></text:p>
      <text:p text:style-name="Text_20_body">Чтобы обезопасить себя и своего питомца, избежать массы проблем для окружающих - сделайте прививку сейчас и взамен вы получите год спокойной жизни.</text:p>
      <text:p text:style-name="Text_20_body"><text:line-break/></text:p>
      <text:p text:style-name="Text_20_body"><text:line-break/></text:p>
      <text:p text:style-name="Text_20_body">Адрес страницы: <text:a xlink:type="simple" xlink:href="http://tveruprava.mos.ru/presscenter/important-information/detail/2124872.html" office:name=""><text:span text:style-name="Definition">http://tveruprava.mos.ru/presscenter/important-information/detail/2124872.html</text:span></text:a></text:p>
      <text:p text:style-name="Text_20_body"><text:a xlink:type="simple" xlink:href="http://tveruprava.mos.ru" office:name=""><text:span text:style-name="Definition">Управа Тве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9T10:21:25Z</meta:creation-date>
    <dc:date>2023-06-09T10:21:25Z</dc:date>
  </office:meta>
</office:document-meta>
</file>