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тверской-район-2018"/>Тверской район 2018<text:bookmark-end text:name="тверской-район-2018"/></text:h>
      <text:p text:style-name="First_20_paragraph">01.01.1970</text:p>
      <text:p text:style-name="Text_20_body"><text:line-break/></text:p>
      <text:p text:style-name="Text_20_body">Адрес страницы: <text:a xlink:type="simple" xlink:href="http://tveruprava.mos.ru/presscenter/mediagallery/118120/7420373/" office:name=""><text:span text:style-name="Definition">http://tveruprava.mos.ru/presscenter/mediagallery/118120/7420373/</text:span></text:a></text:p>
      <text:p text:style-name="Text_20_body"><text:a xlink:type="simple" xlink:href="http://tveruprava.mos.ru" office:name=""><text:span text:style-name="Definition">Управа Твер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21T06:41:04Z</meta:creation-date>
    <dc:date>2025-02-21T06:41:04Z</dc:date>
  </office:meta>
</office:document-meta>
</file>