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концерт-камерной-и-визуальной-музыки-состоится-в-чеховке"/>Концерт камерной и визуальной музыки состоится в «Чеховке»<text:bookmark-end text:name="концерт-камерной-и-визуальной-музыки-состоится-в-чеховке"/></text:h>
      <text:p text:style-name="First_20_paragraph">25.04.2023</text:p>
      <text:p text:style-name="Text_20_body">Концерт камерной и визуальной музыки в рамках XII Московского музыкального фестиваля «Светозвоны» состоится в библиотеке №8 имени Антона Чехова.</text:p>
      <text:p text:style-name="Text_20_body">Гости мероприятия услышат вокально-инструментальные и электронно-компьютерные композиции и аранжировки молодых композиторов Русского арфового общества, выпускников и студентов кафедры компьютерной музыки и кафедры композиции Российской академии музыки имени сестер Гнесиных, проинформировали на <text:a xlink:type="simple" xlink:href="https://vk.com/@chehovka_msk-afisha-meropriyatii-v-chehovke-aprel" office:name=""><text:span text:style-name="Definition">странице</text:span></text:a> культурного учреждения в социальных сетях.</text:p>
      <text:p text:style-name="Text_20_body">Начало концерта запланировали на 19:00.</text:p>
      <text:p text:style-name="Text_20_body">Ранее в библиотеке №8 состоялась лекция-концерт «Музыка-поэзия любви». В концертной программе вечера прозвучали композиции Вольфганга Моцарта, Георга Генделя, Николая Римского-Корсакова, Сергея Рахманинова и других классических авторов.</text:p>
      <text:p text:style-name="Text_20_body"><text:line-break/></text:p>
      <text:p text:style-name="Text_20_body">Адрес страницы: <text:a xlink:type="simple" xlink:href="http://tveruprava.mos.ru/presscenter/news/detail/11551163.html" office:name=""><text:span text:style-name="Definition">http://tveruprava.mos.ru/presscenter/news/detail/11551163.html</text:span></text:a></text:p>
      <text:p text:style-name="Text_20_body"><text:a xlink:type="simple" xlink:href="http://tveruprava.mos.ru" office:name=""><text:span text:style-name="Definition">Управа Твер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05T20:41:37Z</meta:creation-date>
    <dc:date>2023-06-05T20:41:37Z</dc:date>
  </office:meta>
</office:document-meta>
</file>