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ик-школы-района-завоевал-награду-на-географической-олимпиаде"/>Ученик школы района завоевал награду на географической олимпиаде<text:bookmark-end text:name="ученик-школы-района-завоевал-награду-на-географической-олимпиаде"/></text:h>
      <text:p text:style-name="First_20_paragraph">26.06.2025</text:p>
      <text:p text:style-name="Text_20_body">26.06.2025</text:p>
      <text:p text:style-name="Text_20_body">Финальные соревнования состоялись в Московском государственном университете имени Михаила Ломоносова. Фото: сайт мэра Москвы</text:p>
      <text:p text:style-name="Text_20_body"><text:line-break/></text:p>
      <text:p text:style-name="Text_20_body">Ученик столичной школы в Тверском районе вошел в список тех, кто завоевал награду на первой Открытой международной географической олимпиаде. В пресс-службе Департамента образования и науки города Москвы рассказали, что столичные воспитанники получили четыре золотые и две серебряные медали в составе сборной страны.</text:p>
      <text:p text:style-name="Text_20_body"><text:line-break/></text:p>
      <text:p text:style-name="Text_20_body">— Состязание открыло новый сезон международных олимпиад, в которых официально участвует сборная России. До конца 2025 года национальная команда выступит еще на семи интеллектуальных соревнованиях, — сообщили в пресс-службе ведомства.</text:p>
      <text:p text:style-name="Text_20_body">Успехи школьников на международных олимпиадах свидетельствуют о комплексной системе подготовки талантливых детей, которую обеспечивает московское образование, добавили в пресс-службе Департамента образования и науки.</text:p>
      <text:p text:style-name="Text_20_body">Финальные соревнования состоялись в Московском государственном университете имени Михаила Ломоносова.</text:p>
      <text:p text:style-name="Text_20_body">Участники олимпиады, среди которых Алексей Горлов из школы Центра педагогического мастерства, Дина Ислямутдинова из школы №2054, Елизавета Киселева из лицея «Вторая школа» имени Владимира Овчинникова, Тихон Пуляев из гимназии №1543 имени Юрия Завельского, Никита Русаков из Университетской гимназии МГУ имени Михаила Ломоносова и Кристиан Рымарчук из школы №1794 имени Александра Чуфистова, соревновались в двух турах и мультимедиатесте. Им предстояло решать теоретические задачи, анализировать карты и снимки, а также отвечать на вопросы на английском языке.</text:p>
      <text:p text:style-name="Text_20_body">Все участники — призеры и победители заключительного этапа Всероссийской олимпиады школьников по географии, которые прошли сборы команды России.</text:p>
      <text:p text:style-name="Text_20_body">Основная цель олимпиады — популяризация географии и развитие у школьников аналитических навыков, умения работать с данными и применять полученные знания на практике.</text:p>
      <text:p text:style-name="Text_20_body">Как сообщили на <text:a xlink:type="simple" xlink:href="https://www.mos.ru/news/item/155819073/" office:name=""><text:span text:style-name="Definition">сайте</text:span></text:a> мэра Москвы, качественная подготовка столичных учеников к олимпиадам соответствует задачам проекта «Все лучшее детям» национального проекта «Молодежь и дети».</text:p>
      <text:p text:style-name="Text_20_body"><text:line-break/></text:p>
      <text:p text:style-name="Text_20_body">Адрес страницы: <text:a xlink:type="simple" xlink:href="http://tveruprava.mos.ru/presscenter/news/detail/13066533.html" office:name=""><text:span text:style-name="Definition">http://tveruprava.mos.ru/presscenter/news/detail/13066533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14:08:31Z</meta:creation-date>
    <dc:date>2025-06-26T14:08:31Z</dc:date>
  </office:meta>
</office:document-meta>
</file>