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сенний-концерт-организовали-в-центре-новослободский"/>Весенний концерт организовали в Центре «Новослободский»<text:bookmark-end text:name="весенний-концерт-организовали-в-центре-новослободский"/></text:h>
      <text:p text:style-name="First_20_paragraph">31.05.2021</text:p>
      <text:p text:style-name="Text_20_body"/>
      <text:p text:style-name="Text_20_body">Работники Культурного центра «Новослободский» 28 мая провели концерт «Весенний калейдоскоп».</text:p>
      <text:p text:style-name="Text_20_body">— На сцене выступили представители вокальной студии «Камертон». Они спели музыкальные композиции отечественных и зарубежных авторов. Участники исполнили композиции на весеннюю и летнюю тематику, — проинформировала Яна Акопян, менеджер по рекламе и пиару культурного учреждения.</text:p>
      <text:p text:style-name="Text_20_body">Творческий руководитель объединения — Ольга Знаменская. Концертную программу организовали в честь весеннего времени года и прихода лета.</text:p>
      <text:p text:style-name="Text_20_body">На мероприятии присутствовали посетители от 12 лет.</text:p>
      <text:p text:style-name="Text_20_body">Отметим, что сотрудники Культурного центра «Новослободский» регулярно проводят творческие мероприятия для детей и взрослых.</text:p>
      <text:p text:style-name="Text_20_body"><text:line-break/></text:p>
      <text:p text:style-name="Text_20_body">Адрес страницы: <text:a xlink:type="simple" xlink:href="http://tveruprava.mos.ru/presscenter/news/detail/9992382.html" office:name=""><text:span text:style-name="Definition">http://tveruprava.mos.ru/presscenter/news/detail/9992382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11:29:55Z</meta:creation-date>
    <dc:date>2024-07-16T11:29:55Z</dc:date>
  </office:meta>
</office:document-meta>
</file>