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эксплуатировать-печное-отопление-в-пожароопасный-период"/>КАК ЭКСПЛУАТИРОВАТЬ ПЕЧНОЕ ОТОПЛЕНИЕ В ПОЖАРООПАСНЫЙ ПЕРИОД<text:bookmark-end text:name="как-эксплуатировать-печное-отопление-в-пожароопасный-период"/></text:h>
      <text:p text:style-name="First_20_paragraph">05.11.2021</text:p>
      <text:p text:style-name="Text_20_body"><text:line-break/></text:p>
      <text:p text:style-name="Text_20_body">Адрес страницы: <text:a xlink:type="simple" xlink:href="http://tveruprava.mos.ru/safety/mchs/mchs-informiruet/detail/10375704.html" office:name=""><text:span text:style-name="Definition">http://tveruprava.mos.ru/safety/mchs/mchs-informiruet/detail/10375704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05:00:58Z</meta:creation-date>
    <dc:date>2023-08-17T05:00:58Z</dc:date>
  </office:meta>
</office:document-meta>
</file>