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зопасность-детей-забота-взрослых"/>БЕЗОПАСНОСТЬ ДЕТЕЙ – ЗАБОТА ВЗРОСЛЫХ!<text:bookmark-end text:name="безопасность-детей-забота-взрослых"/></text:h>
      <text:p text:style-name="First_20_paragraph">05.11.2021</text:p>
      <text:p text:style-name="Text_20_body"><text:line-break/></text:p>
      <text:p text:style-name="Text_20_body">Адрес страницы: <text:a xlink:type="simple" xlink:href="http://tveruprava.mos.ru/safety/mchs/mchs-informiruet/detail/10375708.html" office:name=""><text:span text:style-name="Definition">http://tveruprava.mos.ru/safety/mchs/mchs-informiruet/detail/10375708.html</text:span></text:a></text:p>
      <text:p text:style-name="Text_20_body"><text:a xlink:type="simple" xlink:href="http://tveruprava.mos.ru" office:name=""><text:span text:style-name="Definition">Управа Тве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30T16:49:30Z</meta:creation-date>
    <dc:date>2023-07-30T16:49:30Z</dc:date>
  </office:meta>
</office:document-meta>
</file>