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авила-безопасности---бытовой-газ"/>ПРАВИЛА БЕЗОПАСНОСТИ - БЫТОВОЙ ГАЗ!<text:bookmark-end text:name="правила-безопасности---бытовой-газ"/></text:h>
      <text:p text:style-name="First_20_paragraph">29.11.2021</text:p>
      <text:p text:style-name="Text_20_body">О чем необходимо всегда помнить, находясь дома и используя бытовые газовые приборы, читайте ниже</text:p>
      <text:p text:style-name="Text_20_body">⠀<text:span text:style-name="T1">ВАЖНО:</text:span></text:p>
      <text:p text:style-name="Text_20_body">- перед включением всех газовых приборов необходимо проветривать помещение и на все время работы оставлять форточку открытой.</text:p>
      <text:p text:style-name="Text_20_body">- не оставляйте работающие газовые приборы без внимания и следите, чтобы пламя конфорки не погасло;</text:p>
      <text:p text:style-name="Text_20_body">- перед включением газовой плиты или горелки нужно сначала зажечь спичку, затем поднести огонь к конфорке и только после этого можно открывать кран на газовом приборе;</text:p>
      <text:p text:style-name="Text_20_body">- следить за исправностью дымоходов и вентиляционных каналов – проверять тягу до и после включения газового оборудования с отводом продуктов сгорания в дымоход, а также периодически во время его работы;</text:p>
      <text:p text:style-name="Text_20_body">- регулярно проверять исправность газового оборудования: для этого необходимо заключить договор со специализированной организацией на проверку технического состояния газового оборудования.</text:p>
      <text:p text:style-name="Text_20_body">⠀</text:p>
      <text:p text:style-name="Text_20_body"><text:span text:style-name="T1">ЗАПРЕЩАЕТСЯ:</text:span></text:p>
      <text:p text:style-name="Text_20_body">§ использовать газовые плиты для обогрева помещений;</text:p>
      <text:p text:style-name="Text_20_body">§ использовать газовые приборы с неисправной или отключенной автоматикой безопасности;</text:p>
      <text:p text:style-name="Text_20_body">§ оставлять работающие газовые приборы без присмотра;</text:p>
      <text:p text:style-name="Text_20_body">§ допускать к пользованию газом детей и лиц в нетрезвом состоянии;</text:p>
      <text:p text:style-name="Text_20_body">§ самостоятельно проводить установку и ремонт газового оборудования.</text:p>
      <text:p text:style-name="Text_20_body"><text:line-break/></text:p>
      <text:p text:style-name="Text_20_body"><text:span text:style-name="T1">КАК ОБНАРУЖИТЬ УТЕЧКУ ГАЗА?</text:span></text:p>
      <text:p text:style-name="Text_20_body"><text:span text:style-name="T2">На глаз.</text:span> Мыльный раствор наносят на поверхность газовых труб. Место, где мыльный пузырь начинает увеличиваться в размерах, и является источником утечки газа.</text:p>
      <text:p text:style-name="Text_20_body"><text:span text:style-name="T2">На слух.</text:span> В случае сильной утечки газ вырывается со свистом.</text:p>
      <text:p text:style-name="Text_20_body"><text:span text:style-name="T2">По запаху.</text:span> Характерный запах, который выделяет газ, становится сильнее вблизи места утечки.</text:p>
      <text:p text:style-name="Text_20_body"><text:span text:style-name="T1">НИКОГДА</text:span> не ищите место утечки газа с помощью открытого пламени!</text:p>
      <text:p text:style-name="Text_20_body">⠀</text:p>
      <text:p text:style-name="Text_20_body"><text:span text:style-name="T1">ВАШИ ДЕЙСТВИЯ ПРИ УТЕЧКЕ ГАЗА В КВАРТИРЕ:</text:span></text:p>
      <text:p text:style-name="Text_20_body">· не вздумайте включать свет и электроприборы, чтобы искра не смогла воспламенить накопившийся в квартире газ и вызвать взрыв;</text:p>
      <text:p text:style-name="Text_20_body">· закройте нос и рот рукой;</text:p>
      <text:p text:style-name="Text_20_body">· пройдите в квартире и перекройте подачу газа к плите. При этом не курите, не зажигайте спичек и даже не передвигайте металлические стулья или столы;</text:p>
      <text:p text:style-name="Text_20_body">· немедленно откройте все окна и двери;</text:p>
      <text:p text:style-name="Text_20_body">· покиньте помещение до исчезновения запаха газа.;</text:p>
      <text:p text:style-name="Text_20_body">· если запах газа не исчезает, срочно вызовите аварийную газовую службу по телефону 04.</text:p>
      <text:p text:style-name="Text_20_body">⠀</text:p>
      <text:p text:style-name="Text_20_body">Правильное использование газа в быту, соблюдение правил безопасности при эксплуатации газовых приборов позволит избежать многих бед, вызванных неосторожным обращением, а также сохранить жизнь и имущество как свою, так и ваших соседей.</text:p>
      <text:p text:style-name="Text_20_body">⠀</text:p>
      <text:p text:style-name="Text_20_body">Берегите себя и своих близких, соблюдайте все меры безопасности</text:p>
      <text:p text:style-name="Text_20_body"><text:line-break/></text:p>
      <text:p text:style-name="Text_20_body">Адрес страницы: <text:a xlink:type="simple" xlink:href="http://tveruprava.mos.ru/safety/mchs/mchs-informiruet/detail/10431940.html" office:name=""><text:span text:style-name="Definition">http://tveruprava.mos.ru/safety/mchs/mchs-informiruet/detail/10431940.html</text:span></text:a></text:p>
      <text:p text:style-name="Text_20_body"><text:a xlink:type="simple" xlink:href="http://tveruprava.mos.ru" office:name=""><text:span text:style-name="Definition">Управа Твер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7T04:59:20Z</meta:creation-date>
    <dc:date>2023-08-17T04:59:20Z</dc:date>
  </office:meta>
</office:document-meta>
</file>