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учающие-онлайн-тренажеры-по-пожарной-безопасности"/>ОБУЧАЮЩИЕ ОНЛАЙН-ТРЕНАЖЕРЫ ПО ПОЖАРНОЙ БЕЗОПАСНОСТИ<text:bookmark-end text:name="обучающие-онлайн-тренажеры-по-пожарной-безопасности"/></text:h>
      <text:p text:style-name="First_20_paragraph">06.12.2021</text:p>
      <text:p text:style-name="Text_20_body"><text:line-break/></text:p>
      <text:p text:style-name="Text_20_body"><text:a xlink:type="simple" xlink:href="http://xn--b1ae4ad.xn--p1ai/edu/online?type=1" office:name="Онлайн-тренажеры по пожарной безопасности"><text:span text:style-name="Definition"><text:span text:style-name="T1">Онлайн-тренажеры по пожарной безопасности</text:span></text:span></text:a></text:p>
      <text:p text:style-name="Text_20_body">Онлайн-тренажеры пользуются сейчас огромной популярностью у детей и взрослых. Популярность такого вида обучения побудила Всероссийское добровольное пожарное общество <text:span text:style-name="T2">вдпо.рф</text:span>, при поддержке МЧС России, создать интерактивный образовательный проект <text:a xlink:type="simple" xlink:href="http://xn--b1ae4ad.xn--p1ai/article/86" office:name=""><text:span text:style-name="Definition">«Онлайн-тренажеры»</text:span></text:a>. ( если можно сделать активной ссылку)</text:p>
      <text:p text:style-name="Text_20_body">⠀</text:p>
      <text:p text:style-name="Text_20_body">Основная цель: закрепление компетенций в области предупреждения возникновения возгораний и пожаров в обыденных ситуациях повседневной жизни, а также действия в случае возгораний и пожаров. Они не ставят целью научить тушить пожар! Они учат его не допустить! Основной акцент тренажеров – на том, как не допустить сложную ситуацию. А если произошла беда – спокойно выполнить правильные шаги.</text:p>
      <text:p text:style-name="Text_20_body">⠀</text:p>
      <text:p text:style-name="Text_20_body">Стихи, загадки, вопросы, разбор ситуаций реальной жизни – подробно и доходчиво показывают важность соблюдения элементарных норм пожарной профилактики. Все в наших руках! Все провода, все спички и свечки – это все зависит от нашей грамотности при эксплуатации. Тренажеры по пожарной безопасности последовательно и весело рассказывают о том, как надо и не надо.</text:p>
      <text:p text:style-name="Text_20_body">⠀</text:p>
      <text:p text:style-name="Text_20_body">Попав на страничку с тренажерами, можно увидеть, что все они разбиты</text:p>
      <text:p text:style-name="Text_20_body">⠀</text:p>
      <text:p text:style-name="Text_20_body">ПО ВОЗРАСТНЫМ КРИТЕРИЯМ:</text:p>
      <text:p text:style-name="Text_20_body">10-15 лет</text:p>
      <text:p text:style-name="Text_20_body">9-12 лет</text:p>
      <text:p text:style-name="Text_20_body">6-9 лет</text:p>
      <text:p text:style-name="Text_20_body">⠀</text:p>
      <text:p text:style-name="Text_20_body">ПО ТИПАМ:</text:p>
      <text:p text:style-name="Text_20_body">· игра «Расследование»</text:p>
      <text:p text:style-name="Text_20_body">· игра «По материалам дела»</text:p>
      <text:p text:style-name="Text_20_body">· игра «Стихи»</text:p>
      <text:p text:style-name="Text_20_body">· викторина «Кто хочет стать пожарным смелым?»</text:p>
      <text:p text:style-name="Text_20_body">· игра «Робот»</text:p>
      <text:p text:style-name="Text_20_body">· познавательная игра «Загадки»</text:p>
      <text:p text:style-name="Text_20_body">⠀</text:p>
      <text:p text:style-name="Text_20_body">Создатели интерактивного проекта приглашают к сотрудничеству преподавателей ОБЖ, педагогов дополнительного образования, инспекторов надзорной деятельности и профилактической работы МЧС России и других заинтересованных специалистов!</text:p>
      <text:p text:style-name="Text_20_body">⠀</text:p>
      <text:p text:style-name="Text_20_body">Дорогие родители, пользуйтесь игровыми тренажерами, они помогут вам и вашим детям стать пожаробезопаснее и помогут заодно развить внимание, наблюдательность, способность мыслить и просто стать немного более грамотными – и в русском языке, и главное – с точки зрения пожаробезопасного воведения.</text:p>
      <text:p text:style-name="Text_20_body"><text:a xlink:type="simple" xlink:href="http://xn--b1ae4ad.xn--p1ai/edu/online?type=1" office:name="Онлайн-тренажеры по пожарной безопасности"><text:span text:style-name="Definition"><text:span text:style-name="T1">Онлайн-тренажеры по пожарной безопасности</text:span></text:span></text:a></text:p>
      <text:p text:style-name="Text_20_body"><text:span text:style-name="T1">3 РОНПР Управления по ЦАО ГУ МЧС России по г. Москве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tveruprava.mos.ru/safety/mchs/mchs-informiruet/detail/10449729.html" office:name=""><text:span text:style-name="Definition">http://tveruprava.mos.ru/safety/mchs/mchs-informiruet/detail/10449729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7T04:58:18Z</meta:creation-date>
    <dc:date>2023-08-17T04:58:18Z</dc:date>
  </office:meta>
</office:document-meta>
</file>