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безопасности-при-установке-новогоднеи-елки"/>Правила безопасности при установке новогодней елки<text:bookmark-end text:name="правила-безопасности-при-установке-новогоднеи-елки"/></text:h>
      <text:p text:style-name="First_20_paragraph">23.12.2021</text:p>
      <text:p text:style-name="Text_20_body"><text:line-break/></text:p>
      <text:p text:style-name="Text_20_body">А какой Новый год без ёлки? Самым главным украшением в доме считается это прекрасное рождественское дерево, которое не только радует глаз, но и является источником повышенной пожарной опасности.</text:p>
      <text:p text:style-name="Text_20_body"><text:span text:style-name="T1">Хотим напомнить о правилах безопасности при установке новогодней елки.</text:span></text:p>
      <text:p text:style-name="Text_20_body">Елка устанавливается на устойчивом основании так, чтобы ветви не касались стен и потолка. Ставить ее нужно на расстоянии не менее одного метра от электрообогревательных и отопительных приборов;</text:p>
      <text:p text:style-name="Text_20_body">Не следует размещать ель возле выходов и в проходах;</text:p>
      <text:p text:style-name="Text_20_body">Иллюминация должна быть выполнена с соблюдением правил устройства электроустановок. Лампочки в гирляндах не должны быть мощнее 25 Вт. Не покупайте гирлянды кустарного производства. Качественная продукция всегда отмечается знаком «Сертификации пожарной безопасности»;</text:p>
      <text:p text:style-name="Text_20_body">Нельзя включать гирлянды в сетевой фильтр одновременно с несколькими работающими электроприборами (обогреватель, пылесос, электроплита, микроволновка);</text:p>
      <text:p text:style-name="Text_20_body">При оформлении елки нельзя использовать легковоспламеняющиеся игрушки и украшения, свечи, бенгальские огни, обкладывать подставку и украшать ветки ватой, не пропитанной огнезащитным составом;</text:p>
      <text:p text:style-name="Text_20_body">Уходя из дома, выключайте гирлянды. Взрослым необходимо внимательно следить за детьми и прятать подальше спички, зажигалки, пиротехнические изделия;</text:p>
      <text:p text:style-name="Text_20_body">Искусственная ель считается безопаснее настоящей.</text:p>
      <text:p text:style-name="Text_20_body">Помните, что применение открытого огня, бенгальских огней, свечей, хлопушек в закрытом помещении может привести к серьезным проблемам. Постарайтесь обойтись без «огненных шоу» у новогодней елки.</text:p>
      <text:p text:style-name="Text_20_body">⠀</text:p>
      <text:p text:style-name="Text_20_body"><text:span text:style-name="T1">3 РОНПР Управление по ЦАО ГУ МЧС России по г. Москве настоятельно рекомендует при малейшем подозрении на неисправность в ёлочном освещении (сильное нагревание проводов, мигание лампочек, искрение) незамедлительно выключить всю иллюминацию.!</text:span></text:p>
      <text:p text:style-name="Text_20_body"/>
      <text:p text:style-name="Text_20_body"><text:span text:style-name="T1">При обнаружении возгорания звоните по телефонам "101" и "112"!          </text:span></text:p>
      <text:p text:style-name="Text_20_body"><text:line-break/></text:p>
      <text:p text:style-name="Text_20_body">Адрес страницы: <text:a xlink:type="simple" xlink:href="http://tveruprava.mos.ru/safety/mchs/mchs-informiruet/detail/10498397.html" office:name=""><text:span text:style-name="Definition">http://tveruprava.mos.ru/safety/mchs/mchs-informiruet/detail/10498397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04:56:23Z</meta:creation-date>
    <dc:date>2023-08-17T04:56:23Z</dc:date>
  </office:meta>
</office:document-meta>
</file>