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выбрать-электрогирлянду"/>Как выбрать электрогирлянду?!<text:bookmark-end text:name="как-выбрать-электрогирлянду"/></text:h>
      <text:p text:style-name="First_20_paragraph">23.12.2021</text:p>
      <text:p text:style-name="Text_20_body">До нового года осталось неделя, и многие уже начали украшать дома и дворы электрогирляндами. Поэтому сегодня мы хотим затронуть тему пожарной безопасности праздничной атрибутики и напомнить основные правила при покупке украшения.</text:p>
      <text:p text:style-name="Text_20_body">Необходимо помнить, что гирлянды разделяются на две большие группы - те, которые можно использовать только в помещении, и гирлянды, имеющие дополнительную защиту от влаги, то есть разрешенные и для уличного применения.</text:p>
      <text:p text:style-name="Text_20_body">На это нужно обращать внимание в первую очередь, если вы решили украсить деревья или веранду частного дома либо разместить украшения на лоджии.</text:p>
      <text:p text:style-name="Text_20_body">Гирлянда, предназначенная для интерьера, может не просто выйти из строя на улице - замыкание повлечет за собой гораздо более серьезные последствия!</text:p>
      <text:p text:style-name="Text_20_body">Выбрав понравившиеся украшения, не постесняйтесь поинтересоваться у продавца, есть ли на продукцию сертификат пожарной безопасности. Если его нет либо продавец всячески уклоняется от ответа - не рискуйте!</text:p>
      <text:p text:style-name="Text_20_body">Товар от неизвестных производителей, не соответствующий современным требованиям безопасности, превратит праздник в беду.</text:p>
      <text:p text:style-name="Text_20_body">Осмотрите предложенные экземпляры, основное внимание уделив не только красоте украшения, но и качеству изготовления. У надежных электрогирлянд провода гибкие, но при этом плотные. Оболочки проводов должны допускать удобство их размещения на елке, окне или на стене без резких сгибаний и натяжения.</text:p>
      <text:p text:style-name="Text_20_body">Если столбик термометра опускается все ниже, то изоляция проводов становится хрупкой и начинает пропускать влагу.</text:p>
      <text:p text:style-name="Text_20_body">Температурный порог использования гирлянды может указываться и на упаковке.</text:p>
      <text:p text:style-name="Text_20_body">Внимательно проверьте места соединения частей гирлянды, особенно - провода и вилки. Это одно из "слабых мест" любого электроприбора!</text:p>
      <text:p text:style-name="Text_20_body">Если в наличии есть электрогирлянда, детали которой обработаны огнезащитным составом - выбирайте ее.</text:p>
      <text:p text:style-name="Text_20_body"><text:span text:style-name="T1">3 РОНПР Управление по ЦАО ГУ МЧС России по г. Москве напоминает: пожар легче предупредить, чем потушить! В случае обнаружения возгорания звоните по телефонам "101" и "112".</text:span></text:p>
      <text:p text:style-name="Text_20_body"><text:line-break/></text:p>
      <text:p text:style-name="Text_20_body">Адрес страницы: <text:a xlink:type="simple" xlink:href="http://tveruprava.mos.ru/safety/mchs/mchs-informiruet/detail/10498400.html" office:name=""><text:span text:style-name="Definition">http://tveruprava.mos.ru/safety/mchs/mchs-informiruet/detail/10498400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15:44:03Z</meta:creation-date>
    <dc:date>2023-05-17T15:44:03Z</dc:date>
  </office:meta>
</office:document-meta>
</file>